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 Sans1" svg:font-family="'Open Sans'"/>
    <style:font-face style:name="Roboto" svg:font-family="Roboto, system-ui, apple-system, 'Segoe UI', Oxygen, Ubuntu, Cantarell, 'Open Sans', 'Helvetica Neue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officeooo:paragraph-rsid="000fb62d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officeooo:paragraph-rsid="00119dfc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officeooo:paragraph-rsid="0015529d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officeooo:paragraph-rsid="001bdc2b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officeooo:paragraph-rsid="001c0109"/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officeooo:paragraph-rsid="002ce3c0"/>
    </style:style>
    <style:style style:name="P8" style:family="paragraph" style:parent-style-name="Text_20_body">
      <style:paragraph-properties fo:margin-left="0cm" fo:margin-right="0cm" fo:margin-top="0cm" fo:margin-bottom="0.265cm" style:contextual-spacing="false" style:line-height-at-least="0.582cm" fo:text-align="end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c0109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style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bold" officeooo:rsid="000f168f" officeooo:paragraph-rsid="000f168f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0f7b4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2" style:family="paragraph" style:parent-style-name="Heading_20_2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322d74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33a1c4" officeooo:paragraph-rsid="0033a1c4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7da66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831e1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a222e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bdc2b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832f2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style:line-height-at-least="0.582cm" fo:text-align="end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c0109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265cm" style:contextual-spacing="false" style:line-height-at-least="0.582cm" fo:text-align="end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c0109" officeooo:paragraph-rsid="001c0109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/>
      <style:text-properties officeooo:paragraph-rsid="001bdc2b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31038c" fo:background-color="transparen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831e1"/>
    </style:style>
    <style:style style:name="P2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0fb62d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0f7b4e"/>
    </style:style>
    <style:style style:name="P29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2fd03c"/>
    </style:style>
    <style:style style:name="P3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201c1c"/>
    </style:style>
    <style:style style:name="P3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29002a"/>
    </style:style>
    <style:style style:name="P3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5529d"/>
    </style:style>
    <style:style style:name="P3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2a79ca"/>
    </style:style>
    <style:style style:name="P3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2f3a1b"/>
    </style:style>
    <style:style style:name="P3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19dfc"/>
    </style:style>
    <style:style style:name="P3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267d20"/>
    </style:style>
    <style:style style:name="P3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51f44"/>
    </style:style>
    <style:style style:name="P3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78bed"/>
    </style:style>
    <style:style style:name="P39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bdc2b"/>
    </style:style>
    <style:style style:name="P4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be49a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3a76cd"/>
    </style:style>
    <style:style style:name="P4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3a76cd"/>
    </style:style>
    <style:style style:name="P4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officeooo:paragraph-rsid="001831e1"/>
    </style:style>
    <style:style style:name="P4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fo:font-size="12pt" officeooo:paragraph-rsid="0023cce9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23cce9"/>
    </style:style>
    <style:style style:name="T3" style:family="text">
      <style:text-properties fo:font-variant="normal" fo:text-transform="none" fo:letter-spacing="normal" fo:font-style="normal" style:text-underline-style="none" fo:font-weight="bold" officeooo:rsid="0015529d" style:font-weight-asian="bold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bold" officeooo:rsid="000f168f" style:font-weight-asian="bold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bold" officeooo:rsid="00119dfc" style:font-weight-asian="bold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officeooo:rsid="0023cce9" style:font-weight-asian="bold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officeooo:rsid="0013b193" style:font-weight-asian="bold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officeooo:rsid="000f7b4e"/>
    </style:style>
    <style:style style:name="T9" style:family="text">
      <style:text-properties fo:font-variant="normal" fo:text-transform="none" fo:letter-spacing="normal" fo:font-style="normal" style:text-underline-style="none" fo:font-weight="bold" officeooo:rsid="00119dfc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f168f" style:font-size-asian="12pt" style:font-size-complex="12pt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f7b4e" style:font-size-asian="12pt" style:font-size-complex="12pt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66ec" style:font-size-asian="12pt" style:font-size-complex="12pt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51f44" style:font-size-asian="12pt" style:font-size-complex="12pt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8185" style:font-size-asian="12pt" style:font-size-complex="12pt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1f0d1" style:font-size-asian="12pt" style:font-size-complex="12pt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6ba95" style:font-size-asian="12pt" style:font-size-complex="12pt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7da66" style:font-size-asian="12pt" style:font-size-complex="12pt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7d56" style:font-size-asian="12pt" style:font-size-complex="12pt"/>
    </style:style>
    <style:style style:name="T2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4844f" style:font-size-asian="12pt" style:font-size-complex="12pt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67d20" style:font-size-asian="12pt" style:font-size-complex="12pt"/>
    </style:style>
    <style:style style:name="T2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a76cd" style:font-size-asian="12pt" style:font-size-complex="12pt"/>
    </style:style>
    <style:style style:name="T2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bb7ba" style:font-size-asian="12pt" style:font-size-complex="12pt"/>
    </style:style>
    <style:style style:name="T2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bd8de" style:font-size-asian="12pt" style:font-size-complex="12pt"/>
    </style:style>
    <style:style style:name="T25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f7b4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5529d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c0109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4844f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412a1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a76cd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19dfc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/>
    </style:style>
    <style:style style:name="T35" style:family="text">
      <style:text-properties fo:font-variant="normal" fo:text-transform="none" fo:color="#000000" loext:opacity="100%" style:font-name="Calibri" fo:font-size="12pt" fo:letter-spacing="normal" fo:font-style="normal" fo:font-weight="bold" officeooo:rsid="000f168f" style:font-size-asian="12pt" style:font-size-complex="12pt"/>
    </style:style>
    <style:style style:name="T36" style:family="text">
      <style:text-properties fo:font-variant="normal" fo:text-transform="none" fo:color="#000000" loext:opacity="100%" style:font-name="Calibri" fo:font-size="12pt" fo:letter-spacing="normal" fo:font-style="normal" fo:font-weight="bold" officeooo:rsid="000f7b4e" style:font-size-asian="12pt" style:font-size-complex="12pt"/>
    </style:style>
    <style:style style:name="T37" style:family="text">
      <style:text-properties fo:font-variant="normal" fo:text-transform="none" fo:color="#000000" loext:opacity="100%" style:font-name="Calibri" fo:font-size="12pt" fo:letter-spacing="normal" fo:font-style="normal" fo:font-weight="bold" officeooo:rsid="000fb62d" style:font-size-asian="12pt" style:font-size-complex="12pt"/>
    </style:style>
    <style:style style:name="T38" style:family="text">
      <style:text-properties fo:font-variant="normal" fo:text-transform="none" fo:color="#000000" loext:opacity="100%" style:font-name="Calibri" fo:font-size="12pt" fo:letter-spacing="normal" fo:font-style="normal" fo:font-weight="bold" officeooo:rsid="00119dfc" style:font-size-asian="12pt" style:font-size-complex="12pt"/>
    </style:style>
    <style:style style:name="T39" style:family="text">
      <style:text-properties fo:font-variant="normal" fo:text-transform="none" fo:color="#000000" loext:opacity="100%" style:font-name="Calibri" fo:font-size="12pt" fo:letter-spacing="normal" fo:font-style="normal" fo:font-weight="bold" officeooo:rsid="0015529d" style:font-size-asian="12pt" style:font-size-complex="12pt"/>
    </style:style>
    <style:style style:name="T40" style:family="text">
      <style:text-properties fo:font-variant="normal" fo:text-transform="none" fo:color="#000000" loext:opacity="100%" style:font-name="Calibri" fo:font-size="12pt" fo:letter-spacing="normal" fo:font-style="normal" fo:font-weight="bold" officeooo:rsid="001bdc2b" style:font-size-asian="12pt" style:font-size-complex="12pt"/>
    </style:style>
    <style:style style:name="T41" style:family="text">
      <style:text-properties fo:font-variant="normal" fo:text-transform="none" fo:color="#000000" loext:opacity="100%" style:font-name="Calibri" fo:font-size="12pt" fo:letter-spacing="normal" fo:font-style="normal" fo:font-weight="bold" officeooo:rsid="001c0109" style:font-size-asian="12pt" style:font-size-complex="12pt"/>
    </style:style>
    <style:style style:name="T42" style:family="text">
      <style:text-properties fo:font-variant="normal" fo:text-transform="none" fo:color="#000000" loext:opacity="100%" style:font-name="Calibri" fo:font-size="12pt" fo:letter-spacing="normal" fo:font-style="normal" fo:font-weight="bold" officeooo:rsid="0024844f" style:font-size-asian="12pt" style:font-size-complex="12pt"/>
    </style:style>
    <style:style style:name="T43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loext:opacity="100%" style:font-name="Calibri" fo:font-size="12pt" fo:letter-spacing="normal" fo:font-style="normal" fo:font-weight="bold" officeooo:rsid="00151f44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bold" officeooo:rsid="003a76cd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0f7b4e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0fb62d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19dfc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36ba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3b193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51f44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21f0d1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23cce9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267d2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bb7ba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bd8de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19dfc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51f44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5529d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0f7b4e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be49a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c0109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29002a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2a79ca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2f3a1b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bdc2b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1038c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22d74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412a1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bd8de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style:font-size-asian="12pt" style:language-asian="pt" style:country-asian="BR" style:font-weight-asian="normal" style:font-name-complex="Calibri2" style:font-size-complex="12pt" style:font-weight-complex="normal"/>
    </style:style>
    <style:style style:name="T72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a76cd" style:font-size-asian="12pt" style:language-asian="pt" style:country-asian="BR" style:font-weight-asian="normal" style:font-name-complex="Calibri2" style:font-size-complex="12pt" style:font-weight-complex="normal"/>
    </style:style>
    <style:style style:name="T7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style:font-size-asian="12pt" style:language-asian="pt" style:country-asian="BR" style:font-name-complex="Calibri2" style:font-size-complex="12pt"/>
    </style:style>
    <style:style style:name="T74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2a79ca" fo:background-color="#ffff00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0f168f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0f7b4e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0fb62d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19dfc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3b193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51f44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5529d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6ba95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bdc2b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be49a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29002a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2a79ca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2f3a1b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2fd03c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31038c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3a76cd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3bd8de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0f7b4e" style:font-size-asian="12pt" style:font-size-complex="12pt"/>
    </style:style>
    <style:style style:name="T9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19dfc" style:font-size-asian="12pt" style:font-size-complex="12pt"/>
    </style:style>
    <style:style style:name="T94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c0109" style:font-size-asian="12pt" style:font-size-complex="12pt"/>
    </style:style>
    <style:style style:name="T95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29002a" style:font-size-asian="12pt" style:font-size-complex="12pt"/>
    </style:style>
    <style:style style:name="T96" style:family="text">
      <style:text-properties fo:font-variant="normal" fo:text-transform="none" fo:color="#000000" loext:opacity="100%" style:font-name="Calibri" fo:font-size="12pt" fo:letter-spacing="normal" fo:font-style="normal" style:text-underline-style="none" officeooo:rsid="0029002a" style:font-size-asian="12pt" style:font-size-complex="12pt"/>
    </style:style>
    <style:style style:name="T97" style:family="text">
      <style:text-properties fo:font-variant="normal" fo:text-transform="none" fo:color="#000000" loext:opacity="100%" style:font-name="Calibri" fo:font-size="12pt" fo:letter-spacing="normal" fo:font-style="normal" style:text-underline-style="none" officeooo:rsid="003bd8de" style:font-size-asian="12pt" style:font-size-complex="12pt"/>
    </style:style>
    <style:style style:name="T98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style:font-size-asian="12pt" style:language-asian="pt" style:country-asian="BR" style:font-name-complex="Calibri2" style:font-size-complex="12pt"/>
    </style:style>
    <style:style style:name="T99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style:font-size-asian="12pt" style:language-asian="pt" style:country-asian="BR" style:font-weight-asian="normal" style:font-name-complex="Calibri2" style:font-size-complex="12pt" style:font-weight-complex="normal"/>
    </style:style>
    <style:style style:name="T100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style:font-name-asian="Calibri2" style:font-size-asian="12pt" style:font-name-complex="Calibri2" style:font-size-complex="12pt" style:font-weight-complex="normal"/>
    </style:style>
    <style:style style:name="T101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bold" style:font-size-asian="12pt" style:language-asian="pt" style:country-asian="BR" style:font-weight-asian="bold" style:font-name-complex="Calibri2" style:font-size-complex="12pt"/>
    </style:style>
    <style:style style:name="T102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bold" style:font-size-asian="12pt" style:language-asian="pt" style:country-asian="BR" style:font-weight-asian="bold" style:font-name-complex="Calibri2" style:font-size-complex="12pt" style:font-weight-complex="bold"/>
    </style:style>
    <style:style style:name="T103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bold" style:font-size-asian="12pt" style:language-asian="pt" style:country-asian="BR" style:font-weight-asian="bold" style:font-name-complex="Calibri2" style:font-size-complex="12pt" style:font-weight-complex="normal"/>
    </style:style>
    <style:style style:name="T104" style:family="text">
      <style:text-properties fo:font-variant="normal" fo:text-transform="none" fo:color="#000000" loext:opacity="100%" style:font-name="Calibri1" fo:font-size="12pt" fo:letter-spacing="normal" fo:language="zxx" fo:country="none" fo:font-style="normal" style:text-underline-style="none" fo:font-weight="normal" style:font-name-asian="Calibri2" style:font-size-asian="12pt" style:language-asian="zxx" style:country-asian="none" style:font-name-complex="Calibri2" style:font-size-complex="12pt" style:language-complex="zxx" style:country-complex="none" style:font-weight-complex="normal"/>
    </style:style>
    <style:style style:name="T10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06" style:family="text">
      <style:text-properties fo:font-variant="normal" fo:text-transform="none" fo:font-size="12pt" fo:letter-spacing="normal" fo:font-style="normal" fo:font-weight="normal" officeooo:rsid="001831e1" style:font-size-asian="12pt" style:font-size-complex="12pt"/>
    </style:style>
    <style:style style:name="T107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font-size="12pt" fo:letter-spacing="normal" fo:font-style="normal" fo:font-weight="bold" officeooo:rsid="00151f44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font-size="12pt" fo:letter-spacing="normal" fo:font-style="normal" style:text-underline-style="none" fo:font-weight="normal" officeooo:rsid="00119dfc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212121" loext:opacity="100%" style:font-name="Calibri" fo:font-size="12pt" fo:letter-spacing="normal" fo:font-style="normal" style:text-underline-style="none" fo:font-weight="bold" officeooo:rsid="0029002a" style:font-size-asian="12pt" style:font-size-complex="12pt"/>
    </style:style>
    <style:style style:name="T111" style:family="text">
      <style:text-properties fo:font-variant="normal" fo:text-transform="none" fo:color="#212121" loext:opacity="100%" style:font-name="Open Sans" fo:font-size="19.5pt" fo:letter-spacing="normal" fo:font-style="normal" style:text-underline-style="none" fo:font-weight="bold" officeooo:rsid="001be49a" fo:background-color="#ffff00" loext:char-shading-value="0" style:font-size-asian="12pt" style:font-size-complex="12pt"/>
    </style:style>
    <style:style style:name="T112" style:family="text">
      <style:text-properties fo:color="#000000" loext:opacity="100%" style:font-name="Calibri" fo:font-size="12pt" style:font-size-asian="12pt" style:font-size-complex="12pt"/>
    </style:style>
    <style:style style:name="T113" style:family="text">
      <style:text-properties style:text-underline-style="none" fo:font-weight="bold" style:font-weight-asian="bold" style:font-weight-complex="bold"/>
    </style:style>
    <style:style style:name="T114" style:family="text">
      <style:text-properties style:text-underline-style="none" fo:font-weight="bold" officeooo:rsid="000f168f" style:font-weight-asian="bold" style:font-weight-complex="bold"/>
    </style:style>
    <style:style style:name="T115" style:family="text">
      <style:text-properties style:text-underline-style="none" fo:font-weight="bold" officeooo:rsid="000f7b4e" style:font-weight-asian="bold" style:font-weight-complex="bold"/>
    </style:style>
    <style:style style:name="T116" style:family="text">
      <style:text-properties style:text-underline-style="none" fo:font-weight="bold" officeooo:rsid="0016ba95" style:font-weight-asian="bold" style:font-weight-complex="bold"/>
    </style:style>
    <style:style style:name="T117" style:family="text">
      <style:text-properties style:text-underline-style="none" fo:font-weight="bold" officeooo:rsid="001832f2" style:font-weight-asian="bold" style:font-weight-complex="bold"/>
    </style:style>
    <style:style style:name="T118" style:family="text">
      <style:text-properties style:text-underline-style="none" fo:font-weight="bold" officeooo:rsid="001a222e" style:font-weight-asian="bold" style:font-weight-complex="bold"/>
    </style:style>
    <style:style style:name="T119" style:family="text">
      <style:text-properties style:text-underline-style="none" fo:font-weight="bold" officeooo:rsid="001bdc2b" style:font-weight-asian="bold" style:font-weight-complex="bold"/>
    </style:style>
    <style:style style:name="T120" style:family="text">
      <style:text-properties style:text-underline-style="none" fo:font-weight="bold" officeooo:rsid="0017dd97" style:font-weight-asian="bold" style:font-weight-complex="bold"/>
    </style:style>
    <style:style style:name="T121" style:family="text">
      <style:text-properties style:text-underline-style="none" fo:font-weight="bold" officeooo:rsid="0017dd97" style:font-weight-asian="normal" style:font-weight-complex="normal"/>
    </style:style>
    <style:style style:name="T122" style:family="text">
      <style:text-properties style:text-underline-style="none" style:font-weight-asian="normal" style:font-weight-complex="normal"/>
    </style:style>
    <style:style style:name="T123" style:family="text">
      <style:text-properties style:text-underline-style="none" officeooo:rsid="0017da66" style:font-weight-asian="normal" style:font-weight-complex="normal"/>
    </style:style>
    <style:style style:name="T124" style:family="text">
      <style:text-properties style:text-underline-style="none" officeooo:rsid="0017dd97" style:font-weight-asian="normal" style:font-weight-complex="normal"/>
    </style:style>
    <style:style style:name="T125" style:family="text">
      <style:text-properties style:text-underline-style="none" officeooo:rsid="000f7b4e" style:font-weight-asian="normal" style:font-weight-complex="normal"/>
    </style:style>
    <style:style style:name="T126" style:family="text">
      <style:text-properties style:text-underline-style="none" officeooo:rsid="001a222e" style:font-weight-asian="normal" style:font-weight-complex="normal"/>
    </style:style>
    <style:style style:name="T127" style:family="text">
      <style:text-properties style:text-underline-style="none" officeooo:rsid="001832f2" style:font-weight-asian="normal" style:font-weight-complex="normal"/>
    </style:style>
    <style:style style:name="T128" style:family="text">
      <style:text-properties style:text-underline-style="none" officeooo:rsid="001bdc2b" style:font-weight-asian="normal" style:font-weight-complex="normal"/>
    </style:style>
    <style:style style:name="T129" style:family="text">
      <style:text-properties style:text-underline-style="none" officeooo:rsid="001be49a" style:font-weight-asian="normal" style:font-weight-complex="normal"/>
    </style:style>
    <style:style style:name="T130" style:family="text">
      <style:text-properties style:text-underline-style="none" officeooo:rsid="00278f0d" style:font-weight-asian="normal" style:font-weight-complex="normal"/>
    </style:style>
    <style:style style:name="T131" style:family="text">
      <style:text-properties style:text-underline-style="none" officeooo:rsid="0027d8d2" style:font-weight-asian="normal" style:font-weight-complex="normal"/>
    </style:style>
    <style:style style:name="T132" style:family="text">
      <style:text-properties style:text-underline-style="none" officeooo:rsid="003412a1" style:font-weight-asian="normal" style:font-weight-complex="normal"/>
    </style:style>
    <style:style style:name="T133" style:family="text">
      <style:text-properties style:text-underline-style="none" officeooo:rsid="001832f2" style:font-weight-asian="bold" style:font-weight-complex="bold"/>
    </style:style>
    <style:style style:name="T134" style:family="text">
      <style:text-properties style:text-underline-style="none" officeooo:rsid="001a222e" style:font-weight-asian="bold" style:font-weight-complex="bold"/>
    </style:style>
    <style:style style:name="T135" style:family="text">
      <style:text-properties style:text-underline-style="none" officeooo:rsid="001bdc2b" style:font-weight-asian="bold" style:font-weight-complex="bold"/>
    </style:style>
    <style:style style:name="T136" style:family="text">
      <style:text-properties style:text-underline-style="none" officeooo:rsid="001be49a"/>
    </style:style>
    <style:style style:name="T137" style:family="text">
      <style:text-properties style:text-underline-style="none" officeooo:rsid="001c0109"/>
    </style:style>
    <style:style style:name="T138" style:family="text">
      <style:text-properties officeooo:rsid="0024844f"/>
    </style:style>
    <style:style style:name="T13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140" style:family="text">
      <style:text-properties style:font-name="Calibri" style:text-underline-style="none" fo:font-weight="normal" officeooo:rsid="003412a1" fo:background-color="transparent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TRATO DE TRABALHO <text:span text:style-name="T138">DE</text:span> EXPERIÊNCIA</text:p>
      <text:p text:style-name="P41"><text:span text:style-name="T10">Por este instrumento particular firmado entre as partes, de um lado </text:span><text:span text:style-name="Strong_20_Emphasis"><text:span text:style-name="T35">INDÚSTRIA SCHUMACHER LTDA</text:span></text:span><text:span text:style-name="T10">, pessoa jurídica de direito privado, inscrita no CNPJ sob o nº </text:span><text:span text:style-name="T11">04.589.817/0001-06</text:span><text:span text:style-name="T10">, estabelecida na </text:span><text:span text:style-name="T11">Rua Helmuth Roesler, nº 863</text:span><text:span text:style-name="T10">, neste ato devidamente representada </text:span><text:span text:style-name="T98">na forma de seus atos constitutivos, por seus sócios e representantes legais, </text:span><text:span text:style-name="T102">Adair João Schumacher</text:span><text:span text:style-name="T99">, brasileiro, casado</text:span><text:span text:style-name="T103">, </text:span><text:span text:style-name="T99">empresário, </text:span><text:span text:style-name="T98">portador do Documento de Identidade RG nº. 5.924.415-5 SSP/PR, e CPF/MF sob nº 903.486.649-15, </text:span><text:span text:style-name="T99">e-mail: </text:span><text:a xlink:type="simple" xlink:href="mailto:adair@schumacherltda.com.br" text:style-name="Default_20_Style" text:visited-style-name="Default_20_Style"><text:span text:style-name="T104">adair@schumacherltda.com.br</text:span></text:a><text:span text:style-name="Internet_20_link"><text:span text:style-name="T100">,</text:span></text:span><text:span text:style-name="T98"> residente e domiciliado em Marechal Cândido Rondon – PR. E, </text:span><text:span text:style-name="T102">Gilberto Luis Schumacher</text:span><text:span text:style-name="T101">,</text:span><text:span text:style-name="T98"> brasileiro, casado</text:span><text:span text:style-name="T101">, </text:span><text:span text:style-name="T98">empresário,</text:span><text:span text:style-name="T101"> </text:span><text:span text:style-name="T98">inscrito no RG sob o nº. 6.194.150-9, inscrito no CPF/MF sob o nº. 492.571.700-63, e-mail: gilberto@schumacherltda.com.br, residente e domiciliado em Marechal Cândido Rondon – PR.</text:span><text:span text:style-name="T10"> <text:s/></text:span><text:span text:style-name="T22">Doravante denominada</text:span><text:span text:style-name="T10"> </text:span><text:span text:style-name="Strong_20_Emphasis"><text:span text:style-name="T34">EMPREGADORA </text:span></text:span><text:span text:style-name="T10">e, de outro </text:span></text:p>
      <text:p text:style-name="P41"><text:span text:style-name="Strong_20_Emphasis"><text:span text:style-name="T25">[</text:span></text:span><text:span text:style-name="Strong_20_Emphasis"><text:span text:style-name="T43">XXXXX</text:span></text:span><text:span text:style-name="Strong_20_Emphasis"><text:span text:style-name="T45">XXXXXXXXXXXXXXXXXXXXX</text:span></text:span><text:span text:style-name="Strong_20_Emphasis"><text:span text:style-name="T25">]</text:span></text:span><text:span text:style-name="T10">, nacionalidade, estado civil, inscrito no CPF sob o nº </text:span><text:span text:style-name="Strong_20_Emphasis"><text:span text:style-name="T25">[XXX</text:span></text:span><text:span text:style-name="Strong_20_Emphasis"><text:span text:style-name="T31">XXXXX</text:span></text:span><text:span text:style-name="Strong_20_Emphasis"><text:span text:style-name="T25">XX]</text:span></text:span><text:span text:style-name="T10">, </text:span><text:span text:style-name="T98">portador do Documento de Identidade RG nº </text:span><text:span text:style-name="Strong_20_Emphasis"><text:span text:style-name="T71">[X</text:span></text:span><text:span text:style-name="Strong_20_Emphasis"><text:span text:style-name="T72">XXXXX</text:span></text:span><text:span text:style-name="Strong_20_Emphasis"><text:span text:style-name="T71">XXXX]</text:span></text:span><text:span text:style-name="T73">, </text:span><text:span text:style-name="T10">portador da CTPS nº </text:span><text:span text:style-name="Strong_20_Emphasis"><text:span text:style-name="T25">[XXXXX]</text:span></text:span><text:span text:style-name="T10">, residente e domiciliado na Rua </text:span><text:span text:style-name="Strong_20_Emphasis"><text:span text:style-name="T25">[XXXXX]</text:span></text:span><text:span text:style-name="T10">, aqui denominado </text:span><text:span text:style-name="Strong_20_Emphasis"><text:span text:style-name="T34">EMPREGADO</text:span></text:span><text:span text:style-name="T10">, fica justo e acertado o estabelecimento de </text:span><text:span text:style-name="T20">CONTRATO DE TRABALHO DE EXPERIÊNCIA</text:span><text:span text:style-name="T10">, nos termos e cláusulas seguintes:</text:span></text:p>
      <text:p text:style-name="P13"/>
      <text:p text:style-name="P11"><text:span text:style-name="Strong_20_Emphasis"><text:span text:style-name="T35">CLÁUSULA PRIMEIRA</text:span></text:span><text:span text:style-name="Strong_20_Emphasis"><text:span text:style-name="T34"> - AS FUNÇÕES CONTRATADAS</text:span></text:span></text:p>
      <text:p text:style-name="P42"><text:span text:style-name="T75">1.1 </text:span><text:span text:style-name="T10">A </text:span><text:span text:style-name="Strong_20_Emphasis"><text:span text:style-name="T34">EMPREGADORA </text:span></text:span><text:span text:style-name="T10">admite, nesta data, o </text:span><text:span text:style-name="Strong_20_Emphasis"><text:span text:style-name="T34">EMPREGADO </text:span></text:span><text:span text:style-name="T10">para exercício das funções de </text:span><text:span text:style-name="Strong_20_Emphasis"><text:span text:style-name="T34">[</text:span></text:span><text:span text:style-name="Strong_20_Emphasis"><text:span text:style-name="T42">XXXXXXXXX</text:span></text:span><text:span text:style-name="Strong_20_Emphasis"><text:span text:style-name="T34">XXXXX]</text:span></text:span><text:span text:style-name="T10">, devendo o desempenho das atividades ocorrer em qualquer dos setores ou locais onde atua ou venha atuar a </text:span><text:span text:style-name="Strong_20_Emphasis"><text:span text:style-name="T34">EMPREGADORA</text:span></text:span><text:span text:style-name="T10">.</text:span></text:p>
      <text:p text:style-name="P42"><text:span text:style-name="T75">1.1.</text:span><text:span text:style-name="T90">2</text:span><text:span text:style-name="T10"> </text:span><text:span text:style-name="T22">O</text:span><text:span text:style-name="T10"> </text:span><text:span text:style-name="Strong_20_Emphasis"><text:span text:style-name="T34">EMPREGADO </text:span></text:span><text:span text:style-name="T10">fica sujeito ao livre comando patronal no desempenho das tarefas a ele atribuídas, sendo específico este comando em relação a serviços que poderão ser realizados, bem como, modo, meios e equipamentos para a execução dos aludidos serviços, podendo a </text:span><text:span text:style-name="Strong_20_Emphasis"><text:span text:style-name="T34">EMPREGADORA </text:span></text:span><text:span text:style-name="T10">determinar atividades outras, compatíveis com </text:span><text:span text:style-name="T20">a </text:span><text:span text:style-name="T10">sua </text:span><text:span text:style-name="T20">atribuição</text:span><text:span text:style-name="T10">, sem que isso implique em </text:span><text:span text:style-name="T12">desvio de funç</text:span><text:span text:style-name="T16">ões</text:span><text:span text:style-name="T12">, </text:span><text:span text:style-name="T10">alteração de cargo, e/ou de salário, uma vez que o labor será realizado dentro da sua jornada normal de trabalho.</text:span></text:p>
      <text:p text:style-name="P26"><text:span text:style-name="T75">1.2 </text:span><text:span text:style-name="T10">Caso o </text:span><text:span text:style-name="Strong_20_Emphasis"><text:span text:style-name="T34">EMPREGADO </text:span></text:span><text:span text:style-name="T10">tenha de trabalhar em qualquer setor ou serviço compatível com suas funções, não haverá efetividade nos serviços ou setores, por maior tempo que o exerça.</text:span></text:p>
      <text:p text:style-name="P43"><text:span text:style-name="T108">PARÁGRAFO ÚNICO: </text:span><text:span text:style-name="T105">O </text:span><text:span text:style-name="T107">EMPREGADO</text:span><text:span text:style-name="T105"> está ciente e concorda que a prestação de seus serviços se dará tanto na localidade de celebração do Contrato de Trabalho, como em qualquer outra Cidade do Território Nacional, nos termos do que dispõe o §1° do </text:span><text:span text:style-name="T106">Art.</text:span><text:span text:style-name="T105"> 469, da </text:span><text:span text:style-name="T109">Consolidação da Leis do Trabalho (CLT).</text:span></text:p>
      <text:p text:style-name="P43"><text:span text:style-name="T109"/></text:p>
      <text:p text:style-name="P10"><text:span text:style-name="Strong_20_Emphasis"><text:span text:style-name="T35">CLÁUSULA </text:span></text:span><text:span text:style-name="Strong_20_Emphasis"><text:span text:style-name="T36">SEGUND</text:span></text:span><text:span text:style-name="Strong_20_Emphasis"><text:span text:style-name="T35">A</text:span></text:span><text:span text:style-name="Strong_20_Emphasis"><text:span text:style-name="T34"> - O SALÁRIO</text:span></text:span></text:p>
      <text:p text:style-name="P10"><text:span text:style-name="T76">2</text:span><text:span text:style-name="T75">.</text:span><text:span text:style-name="T76">1</text:span><text:span text:style-name="T10"> A </text:span><text:span text:style-name="Strong_20_Emphasis"><text:span text:style-name="T34">EMPREGADORA </text:span></text:span><text:span text:style-name="T10">pagará ao </text:span><text:span text:style-name="Strong_20_Emphasis"><text:span text:style-name="T34">EMPREGADO </text:span></text:span><text:span text:style-name="T10">o salário de R$ </text:span><text:span text:style-name="Strong_20_Emphasis"><text:span text:style-name="T34">[XXXXX</text:span></text:span><text:span text:style-name="Strong_20_Emphasis"><text:span text:style-name="T42">X</text:span></text:span><text:span text:style-name="Strong_20_Emphasis"><text:span text:style-name="T34">] </text:span></text:span><text:span text:style-name="Strong_20_Emphasis"><text:span text:style-name="T36">(</text:span></text:span><text:span text:style-name="Strong_20_Emphasis"><text:span text:style-name="T42">XXXX</text:span></text:span><text:span text:style-name="Strong_20_Emphasis"><text:span text:style-name="T36">valor por extenso</text:span></text:span><text:span text:style-name="Strong_20_Emphasis"><text:span text:style-name="T42">XXXXXXXX</text:span></text:span><text:span text:style-name="Strong_20_Emphasis"><text:span text:style-name="T36">)</text:span></text:span><text:span text:style-name="Strong_20_Emphasis"><text:span text:style-name="T26">,</text:span></text:span><text:span text:style-name="Strong_20_Emphasis"><text:span text:style-name="T36"> </text:span></text:span><text:span text:style-name="T10">mensais, </text:span><text:span text:style-name="T32">até o 5º </text:span><text:span text:style-name="T33">(quinto) </text:span><text:span text:style-name="T32">dia útil</text:span><text:span text:style-name="T10"> do mês subseqüente ao da prestação dos serviços, e a liquidação da contraprestação estará sujeita aos descontos legais ou a outros que venham a ser expressamente autorizados pelo </text:span><text:span text:style-name="Strong_20_Emphasis"><text:span text:style-name="T34">EMPREGADO </text:span></text:span><text:span text:style-name="Strong_20_Emphasis"><text:span text:style-name="T27">ou</text:span></text:span><text:span text:style-name="Strong_20_Emphasis"><text:span text:style-name="T26"> </text:span></text:span><text:span text:style-name="Strong_20_Emphasis"><text:span text:style-name="T29">Acordo Coletivo</text:span></text:span><text:span text:style-name="T25">.</text:span></text:p>
      <text:p text:style-name="P27"><text:span text:style-name="T76">2</text:span><text:span text:style-name="T75">.</text:span><text:span text:style-name="T76">2 </text:span><text:span text:style-name="T46">A </text:span><text:span text:style-name="Strong_20_Emphasis"><text:span text:style-name="T92">EMPREGADORA </text:span></text:span><text:span text:style-name="T47">a seu exclusivo arbítrio e sem qualquer caráter obrigacional, poderá eventualmente conceder adiantamentos salariais, sendo efetuada devida compensação do respectivo valor na contraprestação normal ou em haveres de total e qualquer natureza.</text:span></text:p>
      <text:p text:style-name="P10"><text:span text:style-name="T76">2</text:span><text:span text:style-name="T75">.</text:span><text:span text:style-name="T76">3 </text:span><text:span text:style-name="T10">Além dos descontos legais ou daqueles expressamente autorizados, a </text:span><text:span text:style-name="Strong_20_Emphasis"><text:span text:style-name="T34">EMPREGADORA </text:span></text:span><text:span text:style-name="T10">terá o direito de descontar no salário do </text:span><text:span text:style-name="Strong_20_Emphasis"><text:span text:style-name="T34">EMPREGADO </text:span></text:span><text:span text:style-name="T10">a importância correspondente aos danos por ele </text:span><text:soft-page-break/><text:span text:style-name="T10">causados por dolo, imprudência ou imperícia, nos termos do parágrafo primeiro do art. 462, da CLT, isso sem prejuízo da penalidade que o caso comportar.</text:span></text:p>
      <text:p text:style-name="P10"><text:span text:style-name="T10"/></text:p>
      <text:p text:style-name="P2"><text:span text:style-name="Strong_20_Emphasis"><text:span text:style-name="T35">CLÁUSULA </text:span></text:span><text:span text:style-name="Strong_20_Emphasis"><text:span text:style-name="T37">TERCEIRA</text:span></text:span><text:span text:style-name="Strong_20_Emphasis"><text:span text:style-name="T34"> - A JORNADA DE TRABALHO</text:span></text:span></text:p>
      <text:p text:style-name="P30"><text:span text:style-name="T77">3</text:span><text:span text:style-name="T75">.</text:span><text:span text:style-name="T76">1 </text:span><text:span text:style-name="T10">O </text:span><text:span text:style-name="T23">Labor do</text:span><text:span text:style-name="T10"> </text:span><text:span text:style-name="Strong_20_Emphasis"><text:span text:style-name="T34">EMPREGADO </text:span></text:span><text:span text:style-name="T23">se</text:span><text:span text:style-name="T10">rá das </text:span><text:span text:style-name="T13">7</text:span><text:span text:style-name="T10">:</text:span><text:span text:style-name="T13">42 </text:span><text:span text:style-name="T10">h às 12:00 h e das </text:span><text:span text:style-name="T13">13</text:span><text:span text:style-name="T10">:</text:span><text:span text:style-name="T13">3</text:span><text:span text:style-name="T10">0 h às 18:00 h, de segunda a sexta, </text:span><text:span text:style-name="T23">com</text:span><text:span text:style-name="T10"> </text:span><text:span text:style-name="T15">compensação ao</text:span><text:span text:style-name="T23">s</text:span><text:span text:style-name="T13"> </text:span><text:span text:style-name="T10">sábado</text:span><text:span text:style-name="T23">s</text:span><text:span text:style-name="T10"> </text:span><text:span text:style-name="T13">e </text:span><text:span text:style-name="T15">descanso aos </text:span><text:span text:style-name="T13">domingo</text:span><text:span text:style-name="T15">s</text:span><text:span text:style-name="T13"> </text:span><text:span text:style-name="T15">e feriados, perfazendo 44:00 h semanais.</text:span></text:p>
      <text:p text:style-name="P31"><text:span text:style-name="T77">3</text:span><text:span text:style-name="T75">.</text:span><text:span text:style-name="T78">2 </text:span><text:span text:style-name="T48">A </text:span><text:span text:style-name="Strong_20_Emphasis"><text:span text:style-name="T93">EMPREGADORA</text:span></text:span><text:span text:style-name="T48"> poderá fixar e alterar os horários de início e término de cada expediente, e dos intervalos de descanso. </text:span><text:span text:style-name="T52">I</text:span><text:span text:style-name="T48">nclusive em período noturno, sempre que as necessidades assim o exigirem, observadas as formalidades </text:span><text:span text:style-name="T55">e limites </text:span><text:span text:style-name="T48">legais.</text:span></text:p>
      <text:p text:style-name="P31"><text:span text:style-name="T77">3</text:span><text:span text:style-name="T75">.</text:span><text:span text:style-name="T78">3 </text:span><text:span text:style-name="T48">A </text:span><text:span text:style-name="Strong_20_Emphasis"><text:span text:style-name="T93">EMPREGADORA </text:span></text:span><text:span text:style-name="Strong_20_Emphasis"><text:span text:style-name="T63">adota</text:span></text:span><text:span text:style-name="Strong_20_Emphasis"><text:span text:style-name="T95"> Banco de Horas</text:span></text:span><text:span text:style-name="Strong_20_Emphasis"><text:span text:style-name="T110"> </text:span></text:span><text:span text:style-name="Strong_20_Emphasis"><text:span text:style-name="T63">como sistema de flexibilização de jornada, por meio do qual as horas excedentes trabalhadas pelo </text:span></text:span><text:span text:style-name="Strong_20_Emphasis"><text:span text:style-name="T95">EMPREGADO</text:span></text:span><text:span text:style-name="Strong_20_Emphasis"><text:span text:style-name="T63"> são compensadas com a correspondente diminuição de jornada em outro momento por meio de aviso prévio.</text:span></text:span><text:span text:style-name="Strong_20_Emphasis"><text:span text:style-name="T95"> </text:span></text:span><text:span text:style-name="T48"><text:s/></text:span></text:p>
      <text:p text:style-name="P32"><text:span text:style-name="T77">3</text:span><text:span text:style-name="T75">.</text:span><text:span text:style-name="T85">4</text:span><text:span text:style-name="T78"> </text:span><text:span text:style-name="T57">Nos casos previstos no Art. 61, parágrafo 3º da CLT, será facultado a </text:span><text:span text:style-name="Strong_20_Emphasis"><text:span text:style-name="T93">EMPREGADORA</text:span></text:span><text:span text:style-name="T57"> o uso do direito de recuperação do tempo perdido.</text:span></text:p>
      <text:p text:style-name="P33"><text:span text:style-name="T77">3</text:span><text:span text:style-name="T75">.</text:span><text:span text:style-name="T86">5 </text:span><text:span text:style-name="T64">Havendo necessidade poderá ocorrer a alteração do modal presencial para o teletrabalho, observado o inciso III do Art. 62 da CLT e demais dispositivos legais.</text:span></text:p>
      <text:p text:style-name="P34"><text:span text:style-name="T77">3</text:span><text:span text:style-name="T75">.</text:span><text:span text:style-name="T87">6 </text:span><text:span text:style-name="T64">Ocorrendo necessidade imperiosa, poderá a duração do trabalho exceder do limite </text:span><text:span text:style-name="T70">l</text:span><text:span text:style-name="T64">e</text:span><text:span text:style-name="T70">g</text:span><text:span text:style-name="T64">al ou convencionado, seja para fazer face a motivo de força maior, seja para atender à realização ou conclusão de serviços inadiáveis ou cuja inexecução possa acarretar prejuízo manifesto.</text:span></text:p>
      <text:p text:style-name="P29"><text:span text:style-name="T77">3</text:span><text:span text:style-name="T75">.</text:span><text:span text:style-name="T87">7 </text:span><text:span text:style-name="T64">O intervalo </text:span><text:span text:style-name="T65">de interjornada </text:span><text:span text:style-name="T64">poderá ser reduzido e/ou fracionado, quando compreendidos entre o término da primeira hora trabalhada e o início da última hora trabalhada, ante a natureza do serviço e em virtude das condições especiais de trabalho </text:span><text:span text:style-name="T65">do </text:span><text:span text:style-name="Strong_20_Emphasis"><text:span text:style-name="T95">EMPREGADO.</text:span></text:span></text:p>
      <text:p text:style-name="P29"><text:span text:style-name="Strong_20_Emphasis"><text:span text:style-name="T77">3</text:span></text:span><text:span text:style-name="Strong_20_Emphasis"><text:span text:style-name="T85">.</text:span></text:span><text:span text:style-name="Strong_20_Emphasis"><text:span text:style-name="T88">8</text:span></text:span><text:span text:style-name="Strong_20_Emphasis"><text:span text:style-name="T85"> </text:span></text:span><text:span text:style-name="Strong_20_Emphasis"><text:span text:style-name="T63">A</text:span></text:span><text:span text:style-name="Strong_20_Emphasis"><text:span text:style-name="T85"> </text:span></text:span><text:span text:style-name="Strong_20_Emphasis"><text:span text:style-name="T91">EMPREGADORA </text:span></text:span><text:span text:style-name="Strong_20_Emphasis"><text:span text:style-name="T70">adota </text:span></text:span><text:span text:style-name="Strong_20_Emphasis"><text:span text:style-name="T70">como padrão o regime de </text:span></text:span><text:span text:style-name="Strong_20_Emphasis"><text:span text:style-name="T91">Férias Coletivas</text:span></text:span><text:span text:style-name="Strong_20_Emphasis"><text:span text:style-name="T70">, mas poderá, </text:span></text:span><text:span text:style-name="Strong_20_Emphasis"><text:span text:style-name="T70">d</text:span></text:span><text:span text:style-name="Strong_20_Emphasis"><text:span text:style-name="T63">esde que haja concordância do empregado, ser usufruídas em até 3 (três) períodos, sendo que 1 (um) deles não poderá ser inferior a 14 (quatorze) dias corridos e os demais não poderão ser inferiores a 5 (cinco) dias corridos, cada </text:span></text:span><text:span text:style-name="Strong_20_Emphasis"><text:span text:style-name="T69">período</text:span></text:span><text:span text:style-name="Strong_20_Emphasis"><text:span text:style-name="T63">. </text:span></text:span><text:span text:style-name="T65"><text:s/></text:span><text:span text:style-name="T64"><text:s text:c="2"/></text:span></text:p>
      <text:p text:style-name="P7"><text:span text:style-name="T74"/></text:p>
      <text:p text:style-name="P3"><text:span text:style-name="Strong_20_Emphasis"><text:span text:style-name="T35">CLÁUSULA </text:span></text:span><text:span text:style-name="Strong_20_Emphasis"><text:span text:style-name="T38">QUART</text:span></text:span><text:span text:style-name="Strong_20_Emphasis"><text:span text:style-name="T37">A</text:span></text:span><text:span text:style-name="Strong_20_Emphasis"><text:span text:style-name="T34"> - OBRIGAÇÕES DO EMPREGADO</text:span></text:span></text:p>
      <text:p text:style-name="P35"><text:span text:style-name="T81">4</text:span><text:span text:style-name="T75">.</text:span><text:span text:style-name="T76">1 </text:span><text:span text:style-name="T57">O</text:span><text:span text:style-name="T78"> </text:span><text:span text:style-name="Strong_20_Emphasis"><text:span text:style-name="T34">EMPREGAD</text:span></text:span><text:span text:style-name="Strong_20_Emphasis"><text:span text:style-name="T38">O</text:span></text:span><text:span text:style-name="Strong_20_Emphasis"><text:span text:style-name="T34"> </text:span></text:span><text:span text:style-name="T10">compromete-se a tomar ciência </text:span><text:span text:style-name="T14">e seguir</text:span><text:span text:style-name="T10">, qualquer ordem de serviço, de medidas disciplinares e de avisos, sempre que lhe forem apresentados pela </text:span><text:span text:style-name="Strong_20_Emphasis"><text:span text:style-name="T34">EMPREGADORA </text:span></text:span><text:span text:style-name="T10">ou seus prepostos.</text:span></text:p>
      <text:p text:style-name="P36"><text:span text:style-name="T81">4</text:span><text:span text:style-name="T75">.</text:span><text:span text:style-name="T78">2</text:span><text:span text:style-name="T76"> </text:span><text:span text:style-name="T57">O</text:span><text:span text:style-name="T78"> </text:span><text:span text:style-name="Strong_20_Emphasis"><text:span text:style-name="T92">EMPREGAD</text:span></text:span><text:span text:style-name="Strong_20_Emphasis"><text:span text:style-name="T93">O</text:span></text:span><text:span text:style-name="Strong_20_Emphasis"><text:span text:style-name="T92"> </text:span></text:span><text:span text:style-name="T48">declara </text:span><text:span text:style-name="T49">participar dos treinamentos oferecidos pela empresa, </text:span><text:span text:style-name="T50">dentre os quais, a </text:span><text:span text:style-name="T79">Integração</text:span><text:span text:style-name="T49"> </text:span><text:span text:style-name="T50">com o Recursos Humanos; </text:span><text:span text:style-name="T54">o </text:span><text:span text:style-name="T50">conhecimento informado da Lei Geral de Proteção de Dados - </text:span><text:span text:style-name="T91">LGPD</text:span><text:span text:style-name="T50"> </text:span><text:span text:style-name="T53">(</text:span><text:span text:style-name="T50">Lei 13.709/2018</text:span><text:span text:style-name="T53">),</text:span><text:span text:style-name="T50"> e assinaturas dos termos de autorização para tratamento de dados </text:span><text:span text:style-name="T54">pessoais</text:span><text:span text:style-name="T50">, </text:span><text:span text:style-name="T54">também os dados </text:span><text:span text:style-name="T50">de sigilo e confidencialidade dos serviços da </text:span><text:span text:style-name="T79">EMPREGADORA</text:span><text:span text:style-name="T50">, de termo de autorização para uso de imagem e </text:span><text:span text:style-name="T51">videomonitoramento </text:span><text:span text:style-name="T54">do </text:span><text:span text:style-name="Strong_20_Emphasis"><text:span text:style-name="T92">EMPREGAD</text:span></text:span><text:span text:style-name="Strong_20_Emphasis"><text:span text:style-name="T93">O</text:span></text:span><text:span text:style-name="T51">; </text:span><text:span text:style-name="T54">da </text:span><text:span text:style-name="T51">observação </text:span><text:span text:style-name="T54">as normas de</text:span><text:span text:style-name="T51"> Segurança do Trabalho e </text:span><text:span text:style-name="T10">Regulamento Interno da Empresa </text:span><text:span text:style-name="T21">e seu Estatuto de Ética</text:span><text:span text:style-name="T10">, cuj</text:span><text:span text:style-name="T14">os procedimentos,</text:span><text:span text:style-name="T10"> fazem parte do Contrato de Trabalho e que a violação de qualquer del</text:span><text:span text:style-name="T24">e</text:span><text:span text:style-name="T10">s implicará em sanção, cuja graduação dependerá da gravidade da mesma, podendo culminar na rescisão do contrato de Trabalho.</text:span></text:p>
      <text:p text:style-name="P44"><text:soft-page-break/><text:span text:style-name="T3">4</text:span><text:span text:style-name="T4">.</text:span><text:span text:style-name="T5">2.</text:span><text:span text:style-name="T6">1 </text:span><text:span text:style-name="T1">O </text:span><text:span text:style-name="Strong_20_Emphasis"><text:span text:style-name="T8">EMPREGAD</text:span></text:span><text:span text:style-name="Strong_20_Emphasis"><text:span text:style-name="T9">O</text:span></text:span><text:span text:style-name="T1"> fica ciente de que </text:span><text:span text:style-name="T2">a</text:span><text:span text:style-name="T1"> </text:span><text:span text:style-name="T7">EMPREGADORA</text:span><text:span text:style-name="T1"> deverá permanecer com os seus dados pelo período mínimo de guarda de documentos trabalhistas, previdenciários, bem como os relacionados à segurança e saúde no trabalho, mesmo após o encerramento do vínculo empregatício. </text:span></text:p>
      <text:p text:style-name="P37"><text:span text:style-name="T81">4</text:span><text:span text:style-name="T75">.</text:span><text:span text:style-name="T80">3 </text:span><text:span text:style-name="T58">Os equipamentos de proteção individual (EPI), que for entregue ao </text:span><text:span text:style-name="T79">EMPREGADO</text:span><text:span text:style-name="T58"> pela </text:span><text:span text:style-name="T79">EMPREGADORA</text:span><text:span text:style-name="T58">, deverá ser utilizado apropriadamente conforme orientações </text:span><text:span text:style-name="T59">iniciais.</text:span></text:p>
      <text:p text:style-name="P32"><text:span text:style-name="T81">4</text:span><text:span text:style-name="T75">.</text:span><text:span text:style-name="T81">3</text:span><text:span text:style-name="T80">.</text:span><text:span text:style-name="T81">1 </text:span><text:span text:style-name="T59">O não uso ou a utilização indevida do EPI pelo </text:span><text:span text:style-name="T79">EMPREGADO</text:span><text:span text:style-name="T59"> poderá acarretar em advertência verbal ou escrita e/ou dispensa por justa causa. </text:span></text:p>
      <text:p text:style-name="P25"><text:span text:style-name="T44">PARÁGRAFO ÚNICO:</text:span><text:span text:style-name="T14"> </text:span><text:span text:style-name="T10">Qualquer tolerância por parte da </text:span><text:span text:style-name="Strong_20_Emphasis"><text:span text:style-name="T34">EMPREGADORA</text:span></text:span><text:span text:style-name="T10">, ou não uso das cláusulas ou direitos que lhe sejam assegurados pelo presente contrato, por maior tempo que decorram, não implicarão em renúncia, novação, </text:span><text:span text:style-name="T24">consentimento tácito</text:span><text:span text:style-name="T10"> ou alteração delas.</text:span></text:p>
      <text:p text:style-name="P1"><text:span text:style-name="T10"/></text:p>
      <text:p text:style-name="P4"><text:span text:style-name="Strong_20_Emphasis"><text:span text:style-name="T35">CLÁUSULA </text:span></text:span><text:span text:style-name="Strong_20_Emphasis"><text:span text:style-name="T38">QU</text:span></text:span><text:span text:style-name="Strong_20_Emphasis"><text:span text:style-name="T39">IN</text:span></text:span><text:span text:style-name="Strong_20_Emphasis"><text:span text:style-name="T38">T</text:span></text:span><text:span text:style-name="Strong_20_Emphasis"><text:span text:style-name="T37">A</text:span></text:span><text:span text:style-name="Strong_20_Emphasis"><text:span text:style-name="T34"> - PRAZO DE DURAÇÃO DO CONTRATO</text:span></text:span></text:p>
      <text:p text:style-name="P38"><text:span text:style-name="T82">5</text:span><text:span text:style-name="T75">.</text:span><text:span text:style-name="T76">1 </text:span><text:span text:style-name="T10">O presente contrato será por experiência, principiando nesta data XX/XX/XXXX, com término em </text:span><text:span text:style-name="T17">(45 dias)</text:span><text:span text:style-name="T10"> XX/XX/XXXX, podendo ser prorrogado </text:span><text:span text:style-name="T16">automaticamente</text:span><text:span text:style-name="T10">, </text:span><text:span text:style-name="T18">conforme o Parágrafo único do Art. 445 da CLT,</text:span><text:span text:style-name="T10"> até XX/XX/XXXX, </text:span><text:span text:style-name="T17">e a partir desta data o mesmo será extinto, sem </text:span><text:span text:style-name="T18">a necessidade de</text:span><text:span text:style-name="T17"> aviso prévio </text:span><text:span text:style-name="T19">ou indenização </text:span><text:span text:style-name="T17">a qualquer das partes, </text:span><text:span text:style-name="T10">somente o pagamento das verbas rescisórias devidas.</text:span><text:span text:style-name="T112"> </text:span></text:p>
      <text:p text:style-name="P15"><text:span text:style-name="T116">5</text:span><text:span text:style-name="T114">.</text:span><text:span text:style-name="T117">2</text:span><text:span text:style-name="T115"> </text:span><text:span text:style-name="T123">Fica acordada a legitimidade da extinção deste contrato de experiência antes d</text:span><text:span text:style-name="T124">e expirado o</text:span><text:span text:style-name="T123"> prazo </text:span><text:span text:style-name="T130">de vencimento da experiência</text:span><text:span text:style-name="T123">, observados os termos do Art. 479, 480 </text:span><text:span text:style-name="T124">e 481</text:span><text:span text:style-name="T123"> da CLT. A parte que se desligar, sem justa causa, antes do prazo </text:span><text:span text:style-name="T124">estipulado, deverá indenizar a outra parte, por metade da indenização prevista a que teria direito o</text:span><text:span text:style-name="T121"> EMPREGADO </text:span><text:span text:style-name="T124">até o término do contrato.</text:span></text:p>
      <text:p text:style-name="P14"><text:span text:style-name="T120">5.</text:span><text:span text:style-name="T113">2.1</text:span><text:span text:style-name="T122"> </text:span><text:span text:style-name="T132">O presente instrumento prevê </text:span><text:span text:style-name="Strong_20_Emphasis"><text:span text:style-name="T139">o direito recíproco de rescisão antes de expirado o termo ajustado, </text:span></text:span><text:span text:style-name="Strong_20_Emphasis"><text:span text:style-name="T140">sê de comum acordo,</text:span></text:span><text:span text:style-name="Strong_20_Emphasis"><text:span text:style-name="T139"> aplicam-se, por qualquer das partes, os princípios que regem a rescisão dos contratos por prazo indeterminado. </text:span></text:span></text:p>
      <text:p text:style-name="P16"><text:span text:style-name="T116">5</text:span><text:span text:style-name="T114">.</text:span><text:span text:style-name="T117">3</text:span><text:span text:style-name="T115"> </text:span><text:span text:style-name="T125">Ocorrendo afastamento do </text:span><text:span text:style-name="T115">EMPREGADO</text:span><text:span text:style-name="T125"> por motivo de </text:span><text:span text:style-name="T115">auxílio-doença</text:span><text:span text:style-name="T125">, o tempo de afastamento não será computado na contagem do prazo para a respectiva terminação, conforme permite o artigo 472, § 2º, da CLT.</text:span></text:p>
      <text:p text:style-name="P17"><text:span text:style-name="T116">5</text:span><text:span text:style-name="T114">.</text:span><text:span text:style-name="T117">3.1 </text:span><text:span text:style-name="T126">S</text:span><text:span text:style-name="T133">e o período de afastamento por </text:span><text:span text:style-name="T117">auxílio-doença</text:span><text:span text:style-name="T133"> exceder a data de encerramento do contrato de experiência, a empresa enviar</text:span><text:span text:style-name="T134">á</text:span><text:span text:style-name="T133"> ao </text:span><text:span text:style-name="T115">EMPREGADO</text:span><text:span text:style-name="T133"> uma notificação com aviso de recebimento ou </text:span><text:span text:style-name="T134">outro meio que</text:span><text:span text:style-name="T133"> comprove </text:span><text:span text:style-name="T134">o </text:span><text:span text:style-name="T133">recebimento do mesmo, comunicando que não haverá a prorrogação do contrato de experiência. </text:span></text:p>
      <text:p text:style-name="P18"><text:span text:style-name="T116">5</text:span><text:span text:style-name="T114">.</text:span><text:span text:style-name="T117">3.</text:span><text:span text:style-name="T118">2 </text:span><text:span text:style-name="T128">Em caso de</text:span><text:span text:style-name="T119"> </text:span><text:span text:style-name="T118">auxílio-doença acidentário</text:span><text:span text:style-name="T134">, </text:span><text:span text:style-name="T135">observar-se-á os</text:span><text:span text:style-name="T134"> requisitos a serem cumpridos para caracterizar o direito à garantia de emprego </text:span><text:span text:style-name="T135">previstos na </text:span><text:span text:style-name="T134">Lei nº 8213/1991.</text:span><text:span text:style-name="T118"> </text:span></text:p>
      <text:p text:style-name="P17"><text:span text:style-name="T116">5</text:span><text:span text:style-name="T114">.</text:span><text:span text:style-name="T117">3.</text:span><text:span text:style-name="T118">3 </text:span><text:span text:style-name="T127">O pagamento das verbas rescisórias será efetuado no momento da alta.</text:span></text:p>
      <text:p text:style-name="P19"><text:span text:style-name="T116">5</text:span><text:span text:style-name="T114">.</text:span><text:span text:style-name="T117">4 </text:span><text:span text:style-name="T125">A não prorrogação, ou a não extinção deste contrato </text:span><text:span text:style-name="T130">até </text:span><text:span text:style-name="T131">a data</text:span><text:span text:style-name="T125"> de seu término, implicará na sua conversão automática, como de prazo indeterminado, nos termos do art. 445, parágrafo único da CLT. </text:span><text:span text:style-name="T129">Permanecendo íntegras todas as cláusulas e condições ora celebradas.</text:span></text:p>
      <text:h text:style-name="P12" text:outline-level="2"><text:span text:style-name="Strong_20_Emphasis"><text:span text:style-name="T111"/></text:span></text:h>
      <text:p text:style-name="P5"><text:span text:style-name="Strong_20_Emphasis"><text:span text:style-name="T35"/></text:span></text:p>
      <text:p text:style-name="P5"><text:soft-page-break/><text:span text:style-name="Strong_20_Emphasis"><text:span text:style-name="T35">CLÁUSULA </text:span></text:span><text:span text:style-name="Strong_20_Emphasis"><text:span text:style-name="T40">SEX</text:span></text:span><text:span text:style-name="Strong_20_Emphasis"><text:span text:style-name="T38">T</text:span></text:span><text:span text:style-name="Strong_20_Emphasis"><text:span text:style-name="T37">A</text:span></text:span><text:span text:style-name="Strong_20_Emphasis"><text:span text:style-name="T34"> - DISPOSIÇÕES GERAIS</text:span></text:span></text:p>
      <text:p text:style-name="P24"><text:span text:style-name="T83">6</text:span><text:span text:style-name="T75">.</text:span><text:span text:style-name="T76">1 </text:span><text:span text:style-name="T66">As relações contratuais de trabalho podem ser objeto de livre estipulação das partes interessadas em tudo quanto não contravenha às disposições de proteção ao trabalho, </text:span><text:span text:style-name="T68">às normas regulamentadoras e à Constituição Federal.</text:span></text:p>
      <text:p text:style-name="P24"><text:span text:style-name="T89">PARÁGRAFO ÚNICO:</text:span><text:span text:style-name="T66"> A livre estipulação a que se refere </text:span><text:span text:style-name="T67">esta cláusula</text:span><text:span text:style-name="T66"> aplica-se às hipóteses previstas no art. 611-</text:span><text:span text:style-name="T67">a</text:span><text:span text:style-name="T66"> d</text:span><text:span text:style-name="T67">a CLT</text:span><text:span text:style-name="T66">, com a mesma eficácia legal e preponderância sobre os instrumentos coletivos. </text:span></text:p>
      <text:p text:style-name="P39"><text:span text:style-name="T83">6</text:span><text:span text:style-name="T75">.</text:span><text:span text:style-name="T89">2</text:span><text:span text:style-name="T76"> </text:span><text:span text:style-name="T10">Os casos não previstos nas cláusulas anteriores serão dirimidos pela legislação do trabalho vigente ou regulados posteriormente pela </text:span><text:span text:style-name="Strong_20_Emphasis"><text:span text:style-name="T34">EMPREGADORA</text:span></text:span><text:span text:style-name="T10">, no uso de seu poder de comando.</text:span></text:p>
      <text:p text:style-name="P40"><text:span text:style-name="T83">6</text:span><text:span text:style-name="T75">.</text:span><text:span text:style-name="T89">3</text:span><text:span text:style-name="T84"> </text:span><text:span text:style-name="T60">A</text:span><text:span text:style-name="T61">s partes elegem o Foro da cidade de </text:span><text:span text:style-name="T84">Marechal Cândido Rondon</text:span><text:span text:style-name="T61"> – PR, como único órgão competente para dirimir quaisquer dúvidas oriundas do presente instrumento contratual </text:span><text:span text:style-name="T62">de acordo com o Art. 651 da CLT.</text:span></text:p>
      <text:p text:style-name="P20">E por estarem justas e acordadas as partes, assinam o presente, em duas vias de igual teor e forma, com inteiro conhecimento das cláusulas, isso depois de terem lido, conferido e achado inteiramente conforme as condições convencionadas, sendo os atos praticados perante as testemunhas abaixo qualificadas.</text:p>
      <text:p text:style-name="P8"><text:span text:style-name="T136"/></text:p>
      <text:p text:style-name="P8"><text:span text:style-name="T136">Marechal Cândido Rondon </text:span><text:span text:style-name="T137">xx de xxxxxxxx de 2022.</text:span></text:p>
      <text:p text:style-name="P22"/>
      <text:p text:style-name="P22"/>
      <text:p text:style-name="P6"><text:span text:style-name="Strong_20_Emphasis"><text:span text:style-name="T34">EMPREGADORA:</text:span></text:span><text:span text:style-name="Strong_20_Emphasis"><text:span text:style-name="T25"> </text:span></text:span><text:span text:style-name="Strong_20_Emphasis"><text:span text:style-name="T28">INDÚSTRIA SCHUMACHER LTDA <text:s text:c="8"/></text:span></text:span><text:span text:style-name="Strong_20_Emphasis"><text:span text:style-name="T41">__________________________________</text:span></text:span></text:p>
      <text:p text:style-name="P6"><text:span text:style-name="Strong_20_Emphasis"><text:span text:style-name="T34"/></text:span></text:p>
      <text:p text:style-name="P6"><text:span text:style-name="Strong_20_Emphasis"><text:span text:style-name="T34">EMPREGADO: </text:span></text:span><text:span text:style-name="Strong_20_Emphasis"><text:span text:style-name="T30">XXXXXX</text:span></text:span><text:span text:style-name="Strong_20_Emphasis"><text:span text:style-name="T25"> <text:s text:c="2"/></text:span></text:span><text:span text:style-name="Strong_20_Emphasis"><text:span text:style-name="T34"><text:s text:c="52"/>__________________________________</text:span></text:span></text:p>
      <text:p text:style-name="P6"><text:span text:style-name="Strong_20_Emphasis"><text:span text:style-name="T94"/></text:span></text:p>
      <text:p text:style-name="P6"><text:span text:style-name="Strong_20_Emphasis"><text:span text:style-name="T94"/></text:span></text:p>
      <text:p text:style-name="P6"><text:span text:style-name="Strong_20_Emphasis"><text:span text:style-name="T94">TESTEMUNHAS:</text:span></text:span></text:p>
      <text:p text:style-name="P6"><text:span text:style-name="Strong_20_Emphasis"><text:span text:style-name="T34">Nome: </text:span></text:span><text:span text:style-name="Strong_20_Emphasis"><text:span text:style-name="T28">Harri Jose Hackbarth</text:span></text:span><text:span text:style-name="Strong_20_Emphasis"><text:span text:style-name="T41"> <text:s text:c="2"/>CPF: </text:span></text:span><text:span text:style-name="Strong_20_Emphasis"><text:span text:style-name="T28">196.355.329-20 <text:s text:c="5"/></text:span></text:span><text:span text:style-name="Strong_20_Emphasis"><text:span text:style-name="T41">__________________________________</text:span></text:span></text:p>
      <text:p text:style-name="P6"><text:span text:style-name="Strong_20_Emphasis"><text:span text:style-name="T34"/></text:span></text:p>
      <text:p text:style-name="P6"><text:span text:style-name="Strong_20_Emphasis"><text:span text:style-name="T34">Nome: <text:s text:c="41"/>CPF: <text:s text:c="34"/>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 Sans1" svg:font-family="'Open Sans'"/>
    <style:font-face style:name="Roboto" svg:font-family="Roboto, system-ui, apple-system, 'Segoe UI'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9:00:53.885000000</meta:creation-date>
    <dc:date>2022-05-30T14:40:57.594000000</dc:date>
    <meta:editing-duration>PT2H31M13S</meta:editing-duration>
    <meta:editing-cycles>16</meta:editing-cycles>
    <meta:generator>LibreOffice/7.2.4.1$Windows_X86_64 LibreOffice_project/27d75539669ac387bb498e35313b970b7fe9c4f9</meta:generator>
    <meta:document-statistic meta:table-count="0" meta:image-count="0" meta:object-count="0" meta:page-count="4" meta:paragraph-count="49" meta:word-count="1627" meta:character-count="10832" meta:non-whitespace-character-count="9092"/>
  </office:meta>
</office:document-meta>
</file>